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772</text:p>
          </table:table-cell>
          <table:table-cell table:number-columns-repeated="4" table:style-name="ce10"/>
          <table:table-cell office:value-type="string" table:style-name="ce12">
            <text:p>29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6" table:style-name="ce16">
            <text:p>14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23" table:style-name="ce17">
            <text:p>8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517:8</text:p>
          </table:table-cell>
          <table:covered-table-cell/>
          <table:table-cell office:value-type="float" office:value="373802.75" table:style-name="ce20">
            <text:p>373802,75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804:180</text:p>
          </table:table-cell>
          <table:covered-table-cell/>
          <table:table-cell office:value-type="float" office:value="310640" table:style-name="ce20">
            <text:p>310640,00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50013:430</text:p>
          </table:table-cell>
          <table:covered-table-cell/>
          <table:table-cell office:value-type="float" office:value="153693.54" table:style-name="ce20">
            <text:p>153693,54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050013:431</text:p>
          </table:table-cell>
          <table:covered-table-cell/>
          <table:table-cell office:value-type="float" office:value="205300.04" table:style-name="ce20">
            <text:p>205300,04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160010:9</text:p>
          </table:table-cell>
          <table:covered-table-cell/>
          <table:table-cell office:value-type="float" office:value="511602.68" table:style-name="ce20">
            <text:p>511602,68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1:0750002:247</text:p>
          </table:table-cell>
          <table:covered-table-cell/>
          <table:table-cell office:value-type="float" office:value="2125208.12" table:style-name="ce20">
            <text:p>2125208,12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1:0750002:37</text:p>
          </table:table-cell>
          <table:covered-table-cell/>
          <table:table-cell office:value-type="float" office:value="4958823.5599999996" table:style-name="ce20">
            <text:p>4958823,56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0100149:284</text:p>
          </table:table-cell>
          <table:covered-table-cell/>
          <table:table-cell office:value-type="float" office:value="387024.28" table:style-name="ce20">
            <text:p>387024,28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3051:9</text:p>
          </table:table-cell>
          <table:covered-table-cell/>
          <table:table-cell office:value-type="float" office:value="495059.76" table:style-name="ce20">
            <text:p>495059,76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000000:374</text:p>
          </table:table-cell>
          <table:covered-table-cell/>
          <table:table-cell office:value-type="float" office:value="4485006.6500000004" table:style-name="ce20">
            <text:p>4485006,65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200017:6</text:p>
          </table:table-cell>
          <table:covered-table-cell/>
          <table:table-cell office:value-type="float" office:value="172101.28" table:style-name="ce20">
            <text:p>172101,28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4208009:306</text:p>
          </table:table-cell>
          <table:covered-table-cell/>
          <table:table-cell office:value-type="float" office:value="27390932.640000001" table:style-name="ce20">
            <text:p>27390932,64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4208009:71</text:p>
          </table:table-cell>
          <table:covered-table-cell/>
          <table:table-cell office:value-type="float" office:value="11384727.359999999" table:style-name="ce20">
            <text:p>11384727,36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4302000:118</text:p>
          </table:table-cell>
          <table:covered-table-cell/>
          <table:table-cell office:value-type="float" office:value="385450" table:style-name="ce20">
            <text:p>385450,00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4504003:236</text:p>
          </table:table-cell>
          <table:covered-table-cell/>
          <table:table-cell office:value-type="float" office:value="62886.6" table:style-name="ce20">
            <text:p>62886,60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6:0100017:1050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6:1400018:76</text:p>
          </table:table-cell>
          <table:covered-table-cell/>
          <table:table-cell office:value-type="float" office:value="559335.87" table:style-name="ce20">
            <text:p>559335,87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8:0102016:367</text:p>
          </table:table-cell>
          <table:covered-table-cell/>
          <table:table-cell office:value-type="float" office:value="223577.28" table:style-name="ce20">
            <text:p>223577,28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8:0102016:368</text:p>
          </table:table-cell>
          <table:covered-table-cell/>
          <table:table-cell office:value-type="float" office:value="9501.6299999999992" table:style-name="ce20">
            <text:p>9501,63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8:1200003:15</text:p>
          </table:table-cell>
          <table:covered-table-cell/>
          <table:table-cell office:value-type="float" office:value="513168.88" table:style-name="ce20">
            <text:p>513168,88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8:2700003:18</text:p>
          </table:table-cell>
          <table:covered-table-cell/>
          <table:table-cell office:value-type="float" office:value="231113.64" table:style-name="ce20">
            <text:p>231113,64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9:0109004:16</text:p>
          </table:table-cell>
          <table:covered-table-cell/>
          <table:table-cell office:value-type="float" office:value="321628.71999999997" table:style-name="ce20">
            <text:p>321628,72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0100324:8</text:p>
          </table:table-cell>
          <table:covered-table-cell/>
          <table:table-cell office:value-type="float" office:value="695802" table:style-name="ce20">
            <text:p>695802,00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5300010:558</text:p>
          </table:table-cell>
          <table:covered-table-cell/>
          <table:table-cell office:value-type="float" office:value="8978083.4000000004" table:style-name="ce20">
            <text:p>8978083,40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5300010:559</text:p>
          </table:table-cell>
          <table:covered-table-cell/>
          <table:table-cell office:value-type="float" office:value="356313.7" table:style-name="ce20">
            <text:p>356313,70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2:0500006:216</text:p>
          </table:table-cell>
          <table:covered-table-cell/>
          <table:table-cell office:value-type="float" office:value="301248" table:style-name="ce20">
            <text:p>301248,00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2:2600005:39</text:p>
          </table:table-cell>
          <table:covered-table-cell/>
          <table:table-cell office:value-type="float" office:value="200430" table:style-name="ce20">
            <text:p>200430,00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2:4700001:45</text:p>
          </table:table-cell>
          <table:covered-table-cell/>
          <table:table-cell office:value-type="float" office:value="187226" table:style-name="ce20">
            <text:p>187226,00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13004:68</text:p>
          </table:table-cell>
          <table:covered-table-cell/>
          <table:table-cell office:value-type="float" office:value="2242500" table:style-name="ce20">
            <text:p>2242500,00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90002:507</text:p>
          </table:table-cell>
          <table:covered-table-cell/>
          <table:table-cell office:value-type="float" office:value="38120.5" table:style-name="ce20">
            <text:p>38120,50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1042:1014</text:p>
          </table:table-cell>
          <table:covered-table-cell/>
          <table:table-cell office:value-type="float" office:value="558550.54" table:style-name="ce20">
            <text:p>558550,54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2019:1914</text:p>
          </table:table-cell>
          <table:covered-table-cell/>
          <table:table-cell office:value-type="float" office:value="540940.68000000005" table:style-name="ce20">
            <text:p>540940,68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601011:1858</text:p>
          </table:table-cell>
          <table:covered-table-cell/>
          <table:table-cell office:value-type="float" office:value="185665.99" table:style-name="ce20">
            <text:p>185665,99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601011:1859</text:p>
          </table:table-cell>
          <table:covered-table-cell/>
          <table:table-cell office:value-type="float" office:value="198484.8" table:style-name="ce20">
            <text:p>198484,80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5400006:935</text:p>
          </table:table-cell>
          <table:covered-table-cell/>
          <table:table-cell office:value-type="float" office:value="324163.8" table:style-name="ce20">
            <text:p>324163,80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7:0100038:398</text:p>
          </table:table-cell>
          <table:covered-table-cell/>
          <table:table-cell office:value-type="float" office:value="512543.62" table:style-name="ce20">
            <text:p>512543,62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7:0100038:399</text:p>
          </table:table-cell>
          <table:covered-table-cell/>
          <table:table-cell office:value-type="float" office:value="447536.68" table:style-name="ce20">
            <text:p>447536,68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8:3600002:447</text:p>
          </table:table-cell>
          <table:covered-table-cell/>
          <table:table-cell office:value-type="float" office:value="1964" table:style-name="ce20">
            <text:p>1964,00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8:3600004:315</text:p>
          </table:table-cell>
          <table:covered-table-cell/>
          <table:table-cell office:value-type="float" office:value="1964" table:style-name="ce20">
            <text:p>1964,00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8:3600004:316</text:p>
          </table:table-cell>
          <table:covered-table-cell/>
          <table:table-cell office:value-type="float" office:value="1964" table:style-name="ce20">
            <text:p>1964,00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9:0000000:11027</text:p>
          </table:table-cell>
          <table:covered-table-cell/>
          <table:table-cell office:value-type="float" office:value="18787.12" table:style-name="ce20">
            <text:p>18787,12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9:0104074:17</text:p>
          </table:table-cell>
          <table:covered-table-cell/>
          <table:table-cell office:value-type="float" office:value="972993.42" table:style-name="ce20">
            <text:p>972993,42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9:1700004:331</text:p>
          </table:table-cell>
          <table:covered-table-cell/>
          <table:table-cell office:value-type="float" office:value="421380" table:style-name="ce20">
            <text:p>421380,00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9:7100008:220</text:p>
          </table:table-cell>
          <table:covered-table-cell/>
          <table:table-cell office:value-type="float" office:value="147404.65" table:style-name="ce20">
            <text:p>147404,65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9:7100008:6</text:p>
          </table:table-cell>
          <table:covered-table-cell/>
          <table:table-cell office:value-type="float" office:value="134283.07999999999" table:style-name="ce20">
            <text:p>134283,08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9:7400001:434</text:p>
          </table:table-cell>
          <table:covered-table-cell/>
          <table:table-cell office:value-type="float" office:value="111366" table:style-name="ce20">
            <text:p>111366,00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0:0700008:329</text:p>
          </table:table-cell>
          <table:covered-table-cell/>
          <table:table-cell office:value-type="float" office:value="408277.8" table:style-name="ce20">
            <text:p>408277,80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0:2700001:227</text:p>
          </table:table-cell>
          <table:covered-table-cell/>
          <table:table-cell office:value-type="float" office:value="370111" table:style-name="ce20">
            <text:p>370111,00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0:2700001:38</text:p>
          </table:table-cell>
          <table:covered-table-cell/>
          <table:table-cell office:value-type="float" office:value="30009" table:style-name="ce20">
            <text:p>30009,00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0:3300006:744</text:p>
          </table:table-cell>
          <table:covered-table-cell/>
          <table:table-cell office:value-type="float" office:value="235985.75" table:style-name="ce20">
            <text:p>235985,75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0:3300008:10</text:p>
          </table:table-cell>
          <table:covered-table-cell/>
          <table:table-cell office:value-type="float" office:value="223860" table:style-name="ce20">
            <text:p>223860,00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0:3300009:461</text:p>
          </table:table-cell>
          <table:covered-table-cell/>
          <table:table-cell office:value-type="float" office:value="220502.1" table:style-name="ce20">
            <text:p>220502,10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0:5900005:299</text:p>
          </table:table-cell>
          <table:covered-table-cell/>
          <table:table-cell office:value-type="float" office:value="2828319" table:style-name="ce20">
            <text:p>2828319,00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0:5900005:300</text:p>
          </table:table-cell>
          <table:covered-table-cell/>
          <table:table-cell office:value-type="float" office:value="216637.2" table:style-name="ce20">
            <text:p>216637,20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0:5900005:301</text:p>
          </table:table-cell>
          <table:covered-table-cell/>
          <table:table-cell office:value-type="float" office:value="340385.8" table:style-name="ce20">
            <text:p>340385,80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0:5900005:39</text:p>
          </table:table-cell>
          <table:covered-table-cell/>
          <table:table-cell office:value-type="float" office:value="99845.17" table:style-name="ce20">
            <text:p>99845,17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0:5900005:40</text:p>
          </table:table-cell>
          <table:covered-table-cell/>
          <table:table-cell office:value-type="float" office:value="1358297.45" table:style-name="ce20">
            <text:p>1358297,45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0:5900006:278</text:p>
          </table:table-cell>
          <table:covered-table-cell/>
          <table:table-cell office:value-type="float" office:value="591894.80000000005" table:style-name="ce20">
            <text:p>591894,80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0:5900006:58</text:p>
          </table:table-cell>
          <table:covered-table-cell/>
          <table:table-cell office:value-type="float" office:value="83838.22" table:style-name="ce20">
            <text:p>83838,22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0:6002000:1775</text:p>
          </table:table-cell>
          <table:covered-table-cell/>
          <table:table-cell office:value-type="float" office:value="12190" table:style-name="ce20">
            <text:p>12190,00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1:1900007:198</text:p>
          </table:table-cell>
          <table:covered-table-cell/>
          <table:table-cell office:value-type="float" office:value="447800" table:style-name="ce20">
            <text:p>447800,00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1:1900007:199</text:p>
          </table:table-cell>
          <table:covered-table-cell/>
          <table:table-cell office:value-type="float" office:value="559750" table:style-name="ce20">
            <text:p>559750,00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1:6500001:66</text:p>
          </table:table-cell>
          <table:covered-table-cell/>
          <table:table-cell office:value-type="float" office:value="371635" table:style-name="ce20">
            <text:p>371635,00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1:8700011:382</text:p>
          </table:table-cell>
          <table:covered-table-cell/>
          <table:table-cell office:value-type="float" office:value="177372.66" table:style-name="ce20">
            <text:p>177372,66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3:0102039:34</text:p>
          </table:table-cell>
          <table:covered-table-cell/>
          <table:table-cell office:value-type="float" office:value="180769" table:style-name="ce20">
            <text:p>180769,00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3:0102051:4</text:p>
          </table:table-cell>
          <table:covered-table-cell/>
          <table:table-cell office:value-type="float" office:value="169055.91" table:style-name="ce20">
            <text:p>169055,91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3:0200002:46</text:p>
          </table:table-cell>
          <table:covered-table-cell/>
          <table:table-cell office:value-type="float" office:value="128078.45" table:style-name="ce20">
            <text:p>128078,45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3:2300012:477</text:p>
          </table:table-cell>
          <table:covered-table-cell/>
          <table:table-cell office:value-type="float" office:value="303382.15999999997" table:style-name="ce20">
            <text:p>303382,16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3:2300012:478</text:p>
          </table:table-cell>
          <table:covered-table-cell/>
          <table:table-cell office:value-type="float" office:value="3862161.36" table:style-name="ce20">
            <text:p>3862161,36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4:0100003:494</text:p>
          </table:table-cell>
          <table:covered-table-cell/>
          <table:table-cell office:value-type="float" office:value="367380" table:style-name="ce20">
            <text:p>367380,00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0000000:1425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0300013:497</text:p>
          </table:table-cell>
          <table:covered-table-cell/>
          <table:table-cell office:value-type="float" office:value="238948" table:style-name="ce20">
            <text:p>238948,00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2800009:293</text:p>
          </table:table-cell>
          <table:covered-table-cell/>
          <table:table-cell office:value-type="float" office:value="492280.12" table:style-name="ce20">
            <text:p>492280,12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2800009:294</text:p>
          </table:table-cell>
          <table:covered-table-cell/>
          <table:table-cell office:value-type="float" office:value="70727.88" table:style-name="ce20">
            <text:p>70727,88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3100004:346</text:p>
          </table:table-cell>
          <table:covered-table-cell/>
          <table:table-cell office:value-type="float" office:value="162487.5" table:style-name="ce20">
            <text:p>162487,50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3100004:347</text:p>
          </table:table-cell>
          <table:covered-table-cell/>
          <table:table-cell office:value-type="float" office:value="162487.5" table:style-name="ce20">
            <text:p>162487,50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33000:1703</text:p>
          </table:table-cell>
          <table:covered-table-cell/>
          <table:table-cell office:value-type="float" office:value="145589.01999999999" table:style-name="ce20">
            <text:p>145589,02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17:2086</text:p>
          </table:table-cell>
          <table:covered-table-cell/>
          <table:table-cell office:value-type="float" office:value="4206900" table:style-name="ce20">
            <text:p>4206900,00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18:12602</text:p>
          </table:table-cell>
          <table:covered-table-cell/>
          <table:table-cell office:value-type="float" office:value="157625.44" table:style-name="ce20">
            <text:p>157625,44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5018:12603</text:p>
          </table:table-cell>
          <table:covered-table-cell/>
          <table:table-cell office:value-type="float" office:value="157389.12" table:style-name="ce20">
            <text:p>157389,12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45018:12604</text:p>
          </table:table-cell>
          <table:covered-table-cell/>
          <table:table-cell office:value-type="float" office:value="157625.44" table:style-name="ce20">
            <text:p>157625,44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45027:1553</text:p>
          </table:table-cell>
          <table:covered-table-cell/>
          <table:table-cell office:value-type="float" office:value="16466488.83" table:style-name="ce20">
            <text:p>16466488,83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5027:1554</text:p>
          </table:table-cell>
          <table:covered-table-cell/>
          <table:table-cell office:value-type="float" office:value="17653160.920000002" table:style-name="ce20">
            <text:p>17653160,92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83000:63</text:p>
          </table:table-cell>
          <table:covered-table-cell/>
          <table:table-cell office:value-type="float" office:value="360034" table:style-name="ce20">
            <text:p>360034,00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6:3700005:1</text:p>
          </table:table-cell>
          <table:covered-table-cell/>
          <table:table-cell office:value-type="float" office:value="662664.24" table:style-name="ce20">
            <text:p>662664,24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7:0012014:362</text:p>
          </table:table-cell>
          <table:covered-table-cell/>
          <table:table-cell office:value-type="float" office:value="500292.1" table:style-name="ce20">
            <text:p>500292,10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7:0012605:152</text:p>
          </table:table-cell>
          <table:covered-table-cell/>
          <table:table-cell office:value-type="float" office:value="393747.20000000001" table:style-name="ce20">
            <text:p>393747,20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7:0340001:92</text:p>
          </table:table-cell>
          <table:covered-table-cell/>
          <table:table-cell office:value-type="float" office:value="357720" table:style-name="ce20">
            <text:p>357720,00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7:0990200:1518</text:p>
          </table:table-cell>
          <table:covered-table-cell/>
          <table:table-cell office:value-type="float" office:value="12130" table:style-name="ce20">
            <text:p>12130,00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0102001:2441</text:p>
          </table:table-cell>
          <table:covered-table-cell/>
          <table:table-cell office:value-type="float" office:value="41775.5" table:style-name="ce20">
            <text:p>41775,50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0107008:164</text:p>
          </table:table-cell>
          <table:covered-table-cell/>
          <table:table-cell office:value-type="float" office:value="419045.82" table:style-name="ce20">
            <text:p>419045,82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0107008:165</text:p>
          </table:table-cell>
          <table:covered-table-cell/>
          <table:table-cell office:value-type="float" office:value="310788" table:style-name="ce20">
            <text:p>310788,00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0109005:2</text:p>
          </table:table-cell>
          <table:covered-table-cell/>
          <table:table-cell office:value-type="float" office:value="307484.5" table:style-name="ce20">
            <text:p>307484,50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1400008:257</text:p>
          </table:table-cell>
          <table:covered-table-cell/>
          <table:table-cell office:value-type="float" office:value="312620" table:style-name="ce20">
            <text:p>312620,00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1400008:258</text:p>
          </table:table-cell>
          <table:covered-table-cell/>
          <table:table-cell office:value-type="float" office:value="238372.75" table:style-name="ce20">
            <text:p>238372,75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8:1400008:259</text:p>
          </table:table-cell>
          <table:covered-table-cell/>
          <table:table-cell office:value-type="float" office:value="312620" table:style-name="ce20">
            <text:p>312620,00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8:1400008:260</text:p>
          </table:table-cell>
          <table:covered-table-cell/>
          <table:table-cell office:value-type="float" office:value="238372.75" table:style-name="ce20">
            <text:p>238372,75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9:7500047:64</text:p>
          </table:table-cell>
          <table:covered-table-cell/>
          <table:table-cell office:value-type="float" office:value="650286" table:style-name="ce20">
            <text:p>650286,00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0:0300011:199</text:p>
          </table:table-cell>
          <table:covered-table-cell/>
          <table:table-cell office:value-type="float" office:value="5198.4399999999996" table:style-name="ce20">
            <text:p>5198,44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0:0300016:182</text:p>
          </table:table-cell>
          <table:covered-table-cell/>
          <table:table-cell office:value-type="float" office:value="6398.08" table:style-name="ce20">
            <text:p>6398,08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0:0300017:214</text:p>
          </table:table-cell>
          <table:covered-table-cell/>
          <table:table-cell office:value-type="float" office:value="6198.14" table:style-name="ce20">
            <text:p>6198,14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0:0300017:215</text:p>
          </table:table-cell>
          <table:covered-table-cell/>
          <table:table-cell office:value-type="float" office:value="5198.4399999999996" table:style-name="ce20">
            <text:p>5198,44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0:0300027:147</text:p>
          </table:table-cell>
          <table:covered-table-cell/>
          <table:table-cell office:value-type="float" office:value="7397.78" table:style-name="ce20">
            <text:p>7397,78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0:0300037:270</text:p>
          </table:table-cell>
          <table:covered-table-cell/>
          <table:table-cell office:value-type="float" office:value="7997.6" table:style-name="ce20">
            <text:p>7997,60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0:3600008:257</text:p>
          </table:table-cell>
          <table:covered-table-cell/>
          <table:table-cell office:value-type="float" office:value="556250" table:style-name="ce20">
            <text:p>556250,00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1:0000000:78</text:p>
          </table:table-cell>
          <table:covered-table-cell/>
          <table:table-cell office:value-type="float" office:value="51284804.670000002" table:style-name="ce20">
            <text:p>51284804,67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1:1900001:609</text:p>
          </table:table-cell>
          <table:covered-table-cell/>
          <table:table-cell office:value-type="float" office:value="432498" table:style-name="ce20">
            <text:p>432498,00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1:1900001:610</text:p>
          </table:table-cell>
          <table:covered-table-cell/>
          <table:table-cell office:value-type="float" office:value="151243.24" table:style-name="ce20">
            <text:p>151243,24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1:1900001:611</text:p>
          </table:table-cell>
          <table:covered-table-cell/>
          <table:table-cell office:value-type="float" office:value="176406.76" table:style-name="ce20">
            <text:p>176406,76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1:1900005:167</text:p>
          </table:table-cell>
          <table:covered-table-cell/>
          <table:table-cell office:value-type="float" office:value="61073.96" table:style-name="ce20">
            <text:p>61073,96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1:2700005:280</text:p>
          </table:table-cell>
          <table:covered-table-cell/>
          <table:table-cell office:value-type="float" office:value="375015.2" table:style-name="ce20">
            <text:p>375015,20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1:2700005:281</text:p>
          </table:table-cell>
          <table:covered-table-cell/>
          <table:table-cell office:value-type="float" office:value="224560" table:style-name="ce20">
            <text:p>224560,00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1:2700005:282</text:p>
          </table:table-cell>
          <table:covered-table-cell/>
          <table:table-cell office:value-type="float" office:value="297766.56" table:style-name="ce20">
            <text:p>297766,56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1:3800023:175</text:p>
          </table:table-cell>
          <table:covered-table-cell/>
          <table:table-cell office:value-type="float" office:value="1565856.5" table:style-name="ce20">
            <text:p>1565856,50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1:3903000:1114</text:p>
          </table:table-cell>
          <table:covered-table-cell/>
          <table:table-cell office:value-type="float" office:value="79143.12" table:style-name="ce20">
            <text:p>79143,12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1:4000005:1898</text:p>
          </table:table-cell>
          <table:covered-table-cell/>
          <table:table-cell office:value-type="float" office:value="35375.86" table:style-name="ce20">
            <text:p>35375,86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2:0100098:157</text:p>
          </table:table-cell>
          <table:covered-table-cell/>
          <table:table-cell office:value-type="float" office:value="504609.3" table:style-name="ce20">
            <text:p>504609,30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2:4300017:228</text:p>
          </table:table-cell>
          <table:covered-table-cell/>
          <table:table-cell office:value-type="float" office:value="224423.73" table:style-name="ce20">
            <text:p>224423,73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103022:274</text:p>
          </table:table-cell>
          <table:covered-table-cell/>
          <table:table-cell office:value-type="float" office:value="831017.5" table:style-name="ce20">
            <text:p>831017,50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103022:275</text:p>
          </table:table-cell>
          <table:covered-table-cell/>
          <table:table-cell office:value-type="float" office:value="512883" table:style-name="ce20">
            <text:p>512883,00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105039:13</text:p>
          </table:table-cell>
          <table:covered-table-cell/>
          <table:table-cell office:value-type="float" office:value="22761311.039999999" table:style-name="ce20">
            <text:p>22761311,04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105039:1468</text:p>
          </table:table-cell>
          <table:covered-table-cell/>
          <table:table-cell office:value-type="float" office:value="74895.12" table:style-name="ce20">
            <text:p>74895,12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106030:2168</text:p>
          </table:table-cell>
          <table:covered-table-cell/>
          <table:table-cell office:value-type="float" office:value="110761.46" table:style-name="ce20">
            <text:p>110761,46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106030:2169</text:p>
          </table:table-cell>
          <table:covered-table-cell/>
          <table:table-cell office:value-type="float" office:value="68851.44" table:style-name="ce20">
            <text:p>68851,44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106030:930</text:p>
          </table:table-cell>
          <table:covered-table-cell/>
          <table:table-cell office:value-type="float" office:value="85309026.200000003" table:style-name="ce20">
            <text:p>85309026,20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107044:367</text:p>
          </table:table-cell>
          <table:covered-table-cell/>
          <table:table-cell office:value-type="float" office:value="2518522.86" table:style-name="ce20">
            <text:p>2518522,86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201024:10</text:p>
          </table:table-cell>
          <table:covered-table-cell/>
          <table:table-cell office:value-type="float" office:value="2985722.46" table:style-name="ce20">
            <text:p>2985722,46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304006:292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336003:12</text:p>
          </table:table-cell>
          <table:covered-table-cell/>
          <table:table-cell office:value-type="float" office:value="225915.02" table:style-name="ce20">
            <text:p>225915,02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341001:40</text:p>
          </table:table-cell>
          <table:covered-table-cell/>
          <table:table-cell office:value-type="float" office:value="215122.23" table:style-name="ce20">
            <text:p>215122,23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344009:10</text:p>
          </table:table-cell>
          <table:covered-table-cell/>
          <table:table-cell office:value-type="float" office:value="276727.86" table:style-name="ce20">
            <text:p>276727,86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350004:607</text:p>
          </table:table-cell>
          <table:covered-table-cell/>
          <table:table-cell office:value-type="float" office:value="4215879.3" table:style-name="ce20">
            <text:p>4215879,30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355001:163</text:p>
          </table:table-cell>
          <table:covered-table-cell/>
          <table:table-cell office:value-type="float" office:value="159566052.66" table:style-name="ce20">
            <text:p>159566052,66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402004:643</text:p>
          </table:table-cell>
          <table:covered-table-cell/>
          <table:table-cell office:value-type="float" office:value="16808112.960000001" table:style-name="ce20">
            <text:p>16808112,96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403029:104</text:p>
          </table:table-cell>
          <table:covered-table-cell/>
          <table:table-cell office:value-type="float" office:value="7801480.71" table:style-name="ce20">
            <text:p>7801480,71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403029:11327</text:p>
          </table:table-cell>
          <table:covered-table-cell/>
          <table:table-cell office:value-type="float" office:value="99323.04" table:style-name="ce20">
            <text:p>99323,04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507020:2957</text:p>
          </table:table-cell>
          <table:covered-table-cell/>
          <table:table-cell office:value-type="float" office:value="175507.41" table:style-name="ce20">
            <text:p>175507,41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517001:1052</text:p>
          </table:table-cell>
          <table:covered-table-cell/>
          <table:table-cell office:value-type="float" office:value="984699.76" table:style-name="ce20">
            <text:p>984699,76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517001:520</text:p>
          </table:table-cell>
          <table:covered-table-cell/>
          <table:table-cell office:value-type="float" office:value="728551.78" table:style-name="ce20">
            <text:p>728551,78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519015:6</text:p>
          </table:table-cell>
          <table:covered-table-cell/>
          <table:table-cell office:value-type="float" office:value="441794.9" table:style-name="ce20">
            <text:p>441794,90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604015:209</text:p>
          </table:table-cell>
          <table:covered-table-cell/>
          <table:table-cell office:value-type="float" office:value="458656.2" table:style-name="ce20">
            <text:p>458656,20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604015:3</text:p>
          </table:table-cell>
          <table:covered-table-cell/>
          <table:table-cell office:value-type="float" office:value="440342.36" table:style-name="ce20">
            <text:p>440342,36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606001:10577</text:p>
          </table:table-cell>
          <table:covered-table-cell/>
          <table:table-cell office:value-type="float" office:value="98539.36" table:style-name="ce20">
            <text:p>98539,36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606001:62</text:p>
          </table:table-cell>
          <table:covered-table-cell/>
          <table:table-cell office:value-type="float" office:value="3832665.32" table:style-name="ce20">
            <text:p>3832665,32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606019:1244</text:p>
          </table:table-cell>
          <table:covered-table-cell/>
          <table:table-cell office:value-type="float" office:value="115107.25" table:style-name="ce20">
            <text:p>115107,25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21">
            <text:p>146</text:p>
          </table:table-cell>
          <table:table-cell office:value-type="string" table:number-columns-spanned="2" table:number-rows-spanned="1" table:style-name="ce2">
            <text:p>36:34:0606027:10</text:p>
          </table:table-cell>
          <table:covered-table-cell/>
          <table:table-cell office:value-type="float" office:value="134631137.63" table:style-name="ce22">
            <text:p>134631137,63</text:p>
          </table:table-cell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7">
            <text:p>18.1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329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329:2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329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330: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331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331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331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331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331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331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331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331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335:3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335: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335: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452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456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456: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456:4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456:4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456:4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5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5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5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517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517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537:3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611: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8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50002:2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5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50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50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50017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6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6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6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6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6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6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16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17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17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2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2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21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23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23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23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27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27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39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39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39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39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39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39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39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39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39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390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39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1:039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1:043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1:045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1:045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1:045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1:045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1:045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1:045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1:045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1:045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1:049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1:05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1:058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1:063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1:063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1:0630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1:063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1:063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1:0630014:2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1:063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1:0630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1:0630017:1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1:0630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1:0630024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1:0630024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1:0630024: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1:0630026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0100030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2:0100032:1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2:01001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2:0100107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2:0100107: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2:0100107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2:0100107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2:0100107: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2:0100107: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2:0100107: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2:0100107: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2:0100113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2:0100113:1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2:0100113:10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2:0100113:10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2:0100113:10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2:0100113:1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2:0100113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2:0100113:11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2:0100113:11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2:0100113:11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2:0100113:11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2:0100113:11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2:0100113:11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2:0100113:11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2:0100113:11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2:0100113:11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2:0100113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2:0100113:1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2:0100113:12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2:0100113:12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2:0100113:12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2:0100113:12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2:0100113:12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2:0100113:1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2:0100113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2:0100113:1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2:0100113:1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2:0100113:1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2:0100113:1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2:0100113:1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2:0100113:1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2:0100113:1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2:0100113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2:0100113:1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2:0100113:1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2:0100113:1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2:0100113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2:0100113:1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2:0100113:1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2:0100113:1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2:0100113:1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2:0100113:1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2:0100113:1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2:0100113:1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2:0100113:1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2:0100113:1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2:0100113:1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2:0100113:1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2:0100122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2:0100123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2:0100123: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2:0100123:1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2:0100123:1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2:0100123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2:0100123:1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2:0100123:1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2:0100123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2:0100123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2:0100123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2:0100123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2:0100123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2:0100123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2:0100123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2:0100123:2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2:0100123:2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2:0100123:2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2:0100123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2:0100123: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2:0100123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2:0100123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2:0100123:3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2:0100123: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2:0100123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2:0100123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2:0100123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2:0100123: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2:0100123: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2:0100124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2:0100124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2:0100124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2:0100124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2:0100124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2:0100124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2:0100124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2:0100124: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2:0100124: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2:0100124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2:0100124: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2:0100124: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2:0100124: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2:0700028:1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2:1000007:3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2:13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2:13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2:1700003:1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2:24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2:34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2:3600040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2:42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2:50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2:5400023:6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2:5400031:4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3:0000000:13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3:0000000:14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3:0000000:1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3:0000000:1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3:0000000:2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3:0000000:24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3:0000000:2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3:0000000:29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3:0000000: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3:0000000: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3:0100057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3:0100059: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3:0100091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3:0200006:2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3:04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3:06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3:07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3:0700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3:2800011:3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3:29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3:5000005:1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3:5200013:1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3:5200013:1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3:5200014:2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3:5200014:2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3:5200014:2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3:5200014:2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3:5200014:2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3:5200014:2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3:5200014:2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3:5200014:2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3:5200014:3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3:5200015:1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3:5200015:1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3:5200015:1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3:5300008:2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3:5300008:2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3:5300008:2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3:5300008:2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3:5300008:2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3:5300008:2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3:5300008:2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3:5300008:3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3:5300008:3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3:5300008:4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3:5300008:4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3:5300008:4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3:5300009:1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3:5300009:1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3:5300009:1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3:5300009:4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3:5300010:1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3:5300010:1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3:5300010:1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3:5300010:1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3:5300010:1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3:5300010:1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3:5300010:3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3:530001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3:5300012: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3:5300012: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4:0000000:49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4:0000000:49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4:0000000:49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4:0101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4:0101009:2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4:0102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4:0102005:2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4:0102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4:0102005:2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4:0102005:2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4:0102005:2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4:0102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4:0102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4:0102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4:0102005:6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4:0102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4:0102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4:0102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4:0102011:2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4:0102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4:0102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4:0102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4:0102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4:0102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4:0102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4:0102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4:0102011: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4:0102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4:0102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4:0102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4:0102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4:0102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4:0102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4:0102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4:0102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4:0102012: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4:0102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4:0102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4:0102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4:0102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4:0102013: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4:0102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4:0102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4:0102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4:0102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4:0102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4:0102013: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4:0102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4:0102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4:0102042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4:0102042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4:0102049:4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4:0102055:13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4:0102057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4:0102057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4:0102057: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4:0102057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4:0103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4:0103018:4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4:0103046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4:0103049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5:0100155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5:10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5:1800008:2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5:31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5:41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6:0100001:6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6:0100026:1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6:0100027: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6:1100006:1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6:1600023:3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7:0100020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7:0100023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7:0100023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7:0100023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7:0100034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7:53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7:6200006:1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8:3200032: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0:0100245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0:25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0:25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0:25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0:25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0:250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0:25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0:25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0:2500012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0:2500027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0:2500028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0:2500029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0:2500030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0:2500031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0:2500032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0:2500034: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1:0100005:3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1:440001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2:22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2:26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2:6100024:1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3:3101000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3:3101000:23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3:32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3:3200013:1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3:3200013:1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3:3200013:1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3:3200013:1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3:3200013:1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3:3200013:1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3:3200013:1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3:3200013:1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3:3200013:1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3:3200013:1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3:3200013:1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3:3200013:1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3:3200013:1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3:3200013:1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3:3200013:1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3:3200013:1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3:3200013:1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3:3200013:1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3:3200013:1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3:3200013:3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3:3200013:3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3:3200013:3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3:32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3:32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3:320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4:00118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4:0014301:4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4:0014801:19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4:0014801:19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4:0015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4:0017204: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4:0019502:2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4:002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4:0020045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4:008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4:011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4:011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4:011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4:0120005:3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4:026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4:026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4:043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4:043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4:04400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4:044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4:046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4:066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4:068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4:0730015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4:075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4:0800024:1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4:0810502:2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4:0810504:2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5:0100002:2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5:0100029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5:0100042: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5:0800009:2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5:23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5:320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5:33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5:36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5:36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5:5800003:3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6:0101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6:0101006:19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6:0101006:5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6:0101006:5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6:0101007:26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6:0101007:9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6:0101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6:0101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6:0101025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6:0101042:9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6:0102001:14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6:0102001:17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6:0102005:7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6:0102006:3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6:0102006:9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6:0102007:4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6:0102010:10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6:0102010:3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6:0102010:3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6:010201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6:0102011:4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6:0102019:2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6:0102021:18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6:0102021:20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6:0102022:7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6:010202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6:0301001:17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6:0501007:3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6:0601001:20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6:0601007:6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6:0601009:5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6:0601016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6:0901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6:1301003:6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6:1301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6:1301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6:1301019:3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6:1601030: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6:1801013:1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6:2001010:1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6:2001010:23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6:2001010:23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6:2001010:23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6:2001010:23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6:2001027:3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6:2001027:9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6:2001028:3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6:2001029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6:2001029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6:2001029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6:2001029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6:2001029:1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6:2101001:57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6:3901002:2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6:5001008:4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6:5300002:27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6:5400004:59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6:5400004:60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6:5427001:5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7:0100037: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7:02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7:28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7:33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7:52000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7:72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8:0100033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8:0100042: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8:49000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8:49000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8:49000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9:0104029: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9:0104069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9:0104069: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9:0104074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9:0104075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9:0104076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9:7100007:1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0:0000000:2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0:0100031: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0:0100043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0:0100043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0:0100043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0:0100043:4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0:0100043:4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0:0100043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0:0100043:4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0:0100043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0:0100043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0:0100043: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0:0100043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0:0100043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0:0100043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0:0100043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0:0100043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0:0100043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0:0100043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0:0100043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0:0100043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0:0100043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0:0100043: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0:0100043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0:0100043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0:0100043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0:0100043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0:0100043: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0:0100043: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0:0100043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0:0100043: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0:0100043: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0:0100043: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0:0100054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0:0100054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0:10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0:1200031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0:1500001:4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0:2200005:2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0:3300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0:6100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0:6300012:1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0:6300012:1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1:01000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1:01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1:01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1:010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1:010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1:01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1:0100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1:01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1:010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1:010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1:0100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1:0100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1:0100017:2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1:010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1:0100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1:0100017:2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1:0100017:2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1:0100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1:0100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1:0100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1:0100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1:0100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1:0100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1:0100017: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1:0100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1:0100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1:0100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1:0100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1:0100017:3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1:0100017:3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1:0100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1:0100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1:0100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1:0100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1:0100017: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1:0100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1:0100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1:0100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1:0100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1:0100017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1:0100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1:0100024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1:0100024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1:0100024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1:0100024: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1:0100024: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1:0100024: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1:0100030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2:0000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2:0000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2:0000000:2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2:0000000:33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2:0000000:33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2:0000000:33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2:0000000:34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2:0000000:34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2:0000000:34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2:0000000:34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2:0000000:34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2:0000000:34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2:0000000:34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2:0000000:34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2:0000000:34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2:0000000:34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2:0000000:34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2:0000000:34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2:0000000:34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2:0000000:34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2:0000000:34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2:0000000:34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2:0000000:34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2:0000000:35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2:0000000:4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2:0000000:4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2:0000000:4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2:0000000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2:0000000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2:0000000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2:0000000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2:0000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2:0000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2:0000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2:04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2:0600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2:280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2:2900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2:2900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2:3100009:1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2:3100009:1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2:3100009:1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2:3100009:1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2:3100009:2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2:3100009:4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2:3100009:4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2:3100009:5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2:3200002:2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2:3200002:2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2:3200002:2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2:3200002:4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2:3200002:4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2:3200002:4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2:3200002:4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2:3200007:2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2:320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2:320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2:3400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3:01010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3:0101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3:0102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3:0102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3:0102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3:0102032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3:0102040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3:0102042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3:0103027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3:18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3:1800027: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3:19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3:210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4:17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4:36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4:44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5:0000000:142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5:0100043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5:0300007:2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5:0300007:2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5:2000002:8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5:41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5:6600006:9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5:6600006:9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5:6600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5:6921000:1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5:6945018:105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5:6945018:105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5:6945018:12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5:6945018:49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5:6945018:49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5:6945018:49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5:6945020:5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5:6945026:192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5:6945027:15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5:6955000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6:0100009:1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6:15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6:15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6:280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6:4300007:1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7:0011303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7:0012327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7:07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8:0000000:83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8:0105005:12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8:0200051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8:12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8:1700003:4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8:1900033:2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8:2000002:3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8:21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8:30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8:820001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8:8300017:16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8:8300018:32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8:8300018:32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8:8334000:3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8:8336000:1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8:8427000:3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8:846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8:8462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9:0104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9:0105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9:72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9:7200023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9:9200019:2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9:9203009:1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0:0102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0:11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0:30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1:0000000:4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1:0100042:16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1:04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1:0700009:1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1:09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1:11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1:11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1:1100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1:14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1:14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1:14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1:14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1:14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1:1900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1:19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1:1900007:2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1:2000003:4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1:20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1:23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1:31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1:36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1:4000002:7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2:0000000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2:0100053: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2:0100059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2:0100060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2:0100060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2:0100060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2:0100060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2:0100060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2:0100060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2:0100060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2:0100060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2:0100060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2:0100060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2:0100060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2:0100060:2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2:0100060:2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2:0100060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2:0100060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2:0100060:2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2:0100060: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2:0100060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2:0100060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2:0100060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2:0100060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2:0100060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2:0100060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2:0100060: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2:0100060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2:0100060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2:0100060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2:0100060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2:0100060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2:0100060: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2:0100060: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2:0100060: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2:0100060: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2:04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2:13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000000:529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102054:2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103002:2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104138:2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107083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109012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11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113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116003:1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118001:10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203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203013:58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204013:2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204027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208079:1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209020:1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302004:2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303048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303048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303048:15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303048:15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304044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305008:67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30601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322042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327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343039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343039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401007:20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401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403018:7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504016:3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508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516001:10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517001:10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21">
            <text:p>823</text:p>
          </table:table-cell>
          <table:table-cell office:value-type="string" table:number-columns-spanned="3" table:number-rows-spanned="1" table:style-name="ce2">
            <text:p>36:34:0606026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5</text:p>
          </table:table-cell>
          <table:covered-table-cell/>
          <table:table-cell office:value-type="string" table:style-name="ce17">
            <text:p>18.1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88008FFD8E67A5CD28838FCE79C348D2340CC502BAA997CAC6B2919DDB164DB9D0D9C5ECFDCA990E1E412E9027EF1B304692DC552DF38EBCE412E29C898759F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5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Кирсанова Наталия Викторовна</meta:initial-creator>
    <dc:creator>Пользователь</dc:creator>
    <meta:creation-date>2025-12-29T08:02:08Z</meta:creation-date>
    <dc:date>2025-12-29T08:02:08Z</dc:date>
  </office:meta>
</office:document-meta>
</file>